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Georgia" fo:font-weight="bold" style:font-weight-asian="bold" style:font-weight-complex="bold"/>
    </style:style>
    <style:style style:name="P3" style:parent-style-name="Standard" style:family="paragraph">
      <style:paragraph-properties fo:text-align="justify" fo:margin-left="-0.2743in" fo:margin-right="-0.2555in">
        <style:tab-stops/>
      </style:paragraph-properties>
    </style:style>
    <style:style style:name="T4" style:parent-style-name="Emphasis" style:family="text">
      <style:text-properties fo:font-style="normal" style:font-style-asian="normal" style:font-style-complex="normal"/>
    </style:style>
    <style:style style:name="P5" style:parent-style-name="Standard" style:family="paragraph">
      <style:paragraph-properties fo:text-align="justify" fo:margin-left="-0.2743in" fo:margin-right="-0.2555in">
        <style:tab-stops/>
      </style:paragraph-properties>
    </style:style>
    <style:style style:name="P6" style:parent-style-name="Standard" style:family="paragraph">
      <style:paragraph-properties fo:text-align="justify" fo:margin-left="-0.2743in" fo:margin-right="-0.2555in">
        <style:tab-stops/>
      </style:paragraph-properties>
    </style:style>
    <style:style style:name="P7" style:parent-style-name="Standard" style:family="paragraph">
      <style:paragraph-properties fo:text-align="justify" fo:margin-left="-0.2743in" fo:margin-right="-0.2555in">
        <style:tab-stops/>
      </style:paragraph-properties>
    </style:style>
    <style:style style:name="P8" style:parent-style-name="Standard" style:family="paragraph">
      <style:paragraph-properties fo:text-align="justify" fo:margin-left="-0.2743in" fo:margin-right="-0.2555in">
        <style:tab-stops/>
      </style:paragraph-properties>
    </style:style>
    <style:style style:name="P9" style:parent-style-name="Standard" style:family="paragraph">
      <style:paragraph-properties fo:text-align="justify" fo:margin-left="-0.2743in" fo:margin-right="-0.2555in">
        <style:tab-stops/>
      </style:paragraph-properties>
    </style:style>
    <style:style style:name="T10" style:parent-style-name="DefaultParagraphFont" style:family="text">
      <style:text-properties style:text-position="super 63.6%"/>
    </style:style>
    <style:style style:name="P11" style:parent-style-name="Standard" style:family="paragraph">
      <style:paragraph-properties fo:margin-left="-0.2743in" fo:margin-right="-0.2555in">
        <style:tab-stops/>
      </style:paragraph-properties>
    </style:style>
    <style:style style:name="T12" style:parent-style-name="DefaultParagraphFont" style:family="text">
      <style:text-properties fo:font-weight="bold" style:font-weight-asian="bold" style:font-weight-complex="bold"/>
    </style:style>
    <style:style style:name="P13" style:parent-style-name="Standard" style:family="paragraph">
      <style:paragraph-properties fo:text-align="justify"/>
      <style:text-properties style:font-name="Georgia"/>
    </style:style>
    <style:style style:name="P14" style:parent-style-name="Standard" style:family="paragraph">
      <style:paragraph-properties fo:text-align="justify"/>
    </style:style>
    <style:style style:name="T15" style:parent-style-name="DefaultParagraphFont" style:family="text">
      <style:text-properties style:font-name="Georgia" fo:font-weight="bold" style:font-weight-asian="bold"/>
    </style:style>
    <style:style style:name="T16" style:parent-style-name="DefaultParagraphFont" style:family="text">
      <style:text-properties style:font-name="Georgia" fo:font-weight="bold" style:font-weight-asian="bold"/>
    </style:style>
    <style:style style:name="T17" style:parent-style-name="DefaultParagraphFont" style:family="text">
      <style:text-properties style:font-name="Georgia" fo:font-weight="bold" style:font-weight-asian="bold"/>
    </style:style>
  </office:automatic-styles>
  <office:body>
    <office:text text:use-soft-page-breaks="true">
      <text:p text:style-name="P1"><text:span text:style-name="T2">ΟΧΙ ΣΤΟΝ ΕΚΦΟΒΙΣΜΌ ΚΑΙ ΤΗΝ ΕΡΓΑΣΙΑΚΉ ΕΠΙΣΦΆΛΕΙΑ ΣΤΟ ΦΕΣΤΙΒΆΛ ΘΕΣΣΑΛΟΝΊΚΗΣ</text:span></text:p>
      <text:p text:style-name="P3">Έφτασε στο σωματείο μας <text:s/>καταγγελία<text:s/><text:span text:style-name="T4">συναδέλφισας</text:span><text:s text:c="2"/>εργαζόμενης του Φεστιβάλ Θεσσαλονίκης.</text:p>
      <text:p text:style-name="P5">Η Κατερίνα Μιχαήλ, συντονίστρια κινηματογραφικών αιθουσών στα Φεστιβάλ Κινηματογράφου και Ντοκιμαντέρ επί σειρά ετών, τον Σεπτέμβριο του 2023 ανέλαβε και ως υπεύθυνη για τον συντονισμό του προσωπικού που εργάζεται<text:s/>καθ' όλη τη διάρκεια του κινηματογραφικού έτους στις αίθουσες (ετήσια δραστηριότητα Φεστιβάλ).</text:p>
      <text:p text:style-name="P6">Κατά την άσκηση των καθηκόντων της επισήμανε ζητήματα υποστελέχωσης, κακοδιαχείρισης και εργασιακού εκφοβισμού, τα οποία γνωστοποίησε επανειλημμένως στο Τμήμα Ανθρώπινου Προσωπικού και στη Διεύθυνση χωρίς αποτέλεσμα, λαμβάνοντας επιπρόσθετα αρκετές φορές ως απάντηση προσβολές, ειρωνείες, χλεύη και εργασιακό εκφοβισμό.</text:p>
      <text:p text:style-name="P7">Μέσα από μία αλληλουχία περιστατικών η συνάδελφος στις 26-9-2023 ωθείται να δηλώσει ρητά πως αν<text:s/>δεν γίνουν άμεσα (μέσα στον Οκτώβριο) οι επαναπροσλήψεις των συναδέλφων της (οι οποίοι σταμάτησαν να εργάζονται την Άνοιξη του 2023 στις αίθουσες), δεν θα μπορέσει να εξυπηρετηθεί <text:s/>το πρόγραμμα εργασίας του προσωπικού (καθώς οι λειτουργικές ανάγκες <text:s/>που προκύπτουν είναι πολλαπλάσιες από τις βάρδιες που μπορούν να εξυπηρετηθούν από τις υπάρχουσες συμβάσεις), θα αναγκαστεί σε παραίτηση.</text:p>
      <text:p text:style-name="P8">Μετά την έγγραφη καταγγελία της Κατερίνας Μιχαήλ, η Διοίκηση προβαίνει σε όλες τις απαραίτητες επαναπροσλήψεις, απομακρύνοντας ωστόσο την συνάδελφο από τις αρμοδιότητές της σχετικά με την ετήσια δραστηριότητα του Οργανισμού, προφανώς ενοχλημένη (σ.σ η Διοίκηση) από την έγγραφη καταγγελία.</text:p>
      <text:p text:style-name="P9">Η εκδικητική στάση της Διοίκησης ως προς το πρόσωπο της συναδέλφου, συνεχίστηκε από 26 Σεπτεμβρίου μέχρι σήμερα με μορφές εργασιακού εκφοβισμού, όπως άρνηση επικοινωνίας (βλ. απόρριψη αιτήματος ακρόασής της από ΔΣ, μη λήψη απαντήσεων σχετικά με την συνέχιση ή μη της σύμβασής της από τον Δεκέμβριο και ως τον Μάιο, αποκλεισμό της από συναντήσεις<text:s/>σχετικές με τα καθήκοντα της ως συντονίστρια αιθουσών 64<text:span text:style-name="T10">ου</text:span><text:s/>Φεστιβάλ Κινηματογράφου) και τη διαρκή μετακίνηση της σε απομονωμένους εργασιακούς χώρους με σκοπό την απομόνωση της από τις/τους υπόλοιπους συναδέλφους της. Η εκδικητική στάση της Διοίκησης μένει<text:s/>να κορυφωθεί με την επικείμενη μη ανανέωση της σύμβασης της συναδέλφου τον Δεκέμβριο, η οποία εμμέσως έχει προαναγγελθεί με κάθε τρόπο.</text:p>
      <text:p text:style-name="P11"><text:span text:style-name="T12">Απαιτούμε εδώ και τώρα:<text:s/></text:span><text:line-break/>Πρόσληψη όσων εργαζομένων απαιτούνται.<text:line-break/>Να μην σκεφτεί η Διοίκηση να διώξει την εργαζόμενη, επειδή ζήτησε τα αυτονόητα!<text:line-break/>Να επιστρέψει η Κατερίνα Μιχαήλ άμεσα στα καθήκοντα της ως συντονίστρια ετήσιας δραστηριότητας με γραπτή διαβεβαίωση πως η σύμβασή της θα ισχύει μέχρι τον Μάιο του 2024, όπως συμφωνήθηκε.<text:line-break/>Να παύσει ο εκφοβισμός και η εργασιακή επισφάλεια των εργαζομένων εξαιτίας των δίμηνων συμβάσεων. Συμβάσεις αορίστου χρόνου για όλες και όλους τους εργαζομένους που καλύπτουν πάγιες και διαρκείς ανάγκες κατά την ετήσια δραστηριότητα του Οργανισμού.</text:p>
      <text:p text:style-name="P13"/>
      <text:p text:style-name="P14"><text:bookmark-start text:name="Bookmark"/><text:span text:style-name="T15">ΣΩΜΑΤΕΙΟ ΕΡΓΑΖΟΜΕΝΩΝ ΣΤΟΝ ΟΠΤΙΚΟΑΚΟΥΣΤΙΚΟ ΤΟΜΕΑ –<text:s/></text:span><text:span text:style-name="T16"><text:line-break/></text:span><text:span text:style-name="T17">«Η ΚΛΑΚΕΤΑ»</text:span></text:p>
      <text:p text:style-name="Standard"><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7784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erina</meta:initial-creator>
    <dc:creator>Katerina</dc:creator>
    <meta:creation-date>2023-11-21T20:48:00Z</meta:creation-date>
    <dc:date>2023-11-21T20:48:00Z</dc:date>
    <meta:template xlink:href="Normal" xlink:type="simple"/>
    <meta:editing-cycles>2</meta:editing-cycles>
    <meta:editing-duration>PT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60" meta:character-count="2945" meta:row-count="20" meta:non-whitespace-character-count="2490"/>
  </office:meta>
</office:document-meta>
</file>