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fo:font-weight="bold" style:font-weight-asian="bold" fo:font-size="12pt" style:font-size-asian="12pt" style:font-size-complex="12pt"/>
    </style:style>
    <style:style style:name="P2" style:parent-style-name="Standard" style:family="paragraph">
      <style:paragraph-properties fo:text-align="center"/>
      <style:text-properties fo:font-weight="bold" style:font-weight-asian="bold" fo:font-size="12pt" style:font-size-asian="12pt" style:font-size-complex="12pt"/>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text-properties fo:font-weight="bold" style:font-weight-asian="bold"/>
    </style:style>
    <style:style style:name="P11" style:parent-style-name="ListParagraph" style:list-style-name="WWNum2" style:family="paragraph"/>
    <style:style style:name="P12" style:parent-style-name="ListParagraph" style:list-style-name="WWNum2" style:family="paragraph"/>
    <style:style style:name="P13" style:parent-style-name="ListParagraph" style:list-style-name="WWNum2" style:family="paragraph"/>
    <style:style style:name="P14" style:parent-style-name="ListParagraph" style:list-style-name="WWNum2" style:family="paragraph"/>
    <style:style style:name="P15" style:parent-style-name="Standard" style:family="paragraph">
      <style:paragraph-properties fo:text-align="center"/>
    </style:style>
    <style:style style:name="T16" style:parent-style-name="DefaultParagraphFont" style:family="text">
      <style:text-properties fo:font-weight="bold" style:font-weight-asian="bold"/>
    </style:style>
  </office:automatic-styles>
  <office:body>
    <office:text text:use-soft-page-breaks="true">
      <text:p text:style-name="P1">Καμία ανοχή στον εκφοβισμό και την εργασιακή επισφάλεια στο Φεστιβάλ Θεσσαλονίκης</text:p>
      <text:p text:style-name="P2"><text:bookmark-start text:name="Bookmark"/><text:bookmark-end text:name="Bookmark"/></text:p>
      <text:p text:style-name="P3">Στο Σωματείο μας έφτασε καταγγελία από την Κατερίνα Μιχαήλ, που από το 2016 ως σήμερα εργάζεται<text:s/>σταθερά στο Φεστιβάλ Κινηματογράφου και Ντοκιμαντέρ Θεσσαλονίκης.</text:p>
      <text:p text:style-name="P4">Η Κατερίνα Μιχαήλ, εργέζται<text:s/>ως συντονίστρια κινηματογραφικών αιθουσών στα Φεστιβάλ Κινηματογράφου και Ντοκιμαντέρ από το 2016, ενώ τον Σεπτέμβριο του 2023 ανέλαβε και ως υπεύθυνη για τον συντονισμό του προσωπικού που εργάζεται καθ' όλη τη διάρκεια του κινηματογραφικού έτους στις αίθουσες.</text:p>
      <text:p text:style-name="P5">Από την έναρξη της θητείας της ως υπεύθυνη για τον συντονισμό του προσωπικού επισήμανε ζητήματα υποστελέχωσης, κακοδιαχείρισης και εργασιακού εκφοβισμού, τα<text:s/>οποία γνωστοποίησε επανειλημμένως στο Τμήμα Ανθρώπινου Προσωπικού και στη Διεύθυνση χωρίς αποτέλεσμα, λαμβάνοντας επιπρόσθετα αρκετές φορές ως απάντηση προσβολές, ειρωνείες, χλεύη και εργασιακό εκφοβισμό.</text:p>
      <text:p text:style-name="P6">Μετά από πολλά περιστατικά η συνάδελφος στις 26 Σεπτεμβρίου του 2023 ωθείται να δηλώσει εγγράφως πως αν δεν γίνουν άμεσα (τον Οκτώβριο του 2023) οι επαναπροσλήψεις των συναδέλφων της (οι οποίοι σταμάτησαν να εργάζονται την Άνοιξη του 2023 στις αίθουσες), δεν θα μπορέσει να εξυπηρετηθεί <text:s/>το πρόγραμμα εργασίας του προσωπικού καθώς οι λειτουργικές ανάγκες <text:s/>που προκύπτουν είναι πολλαπλάσιες από τις βάρδιες που μπορούν να εξυπηρετηθούν από τις υπάρχουσες συμβάσεις, θα αναγκαστεί σε παραίτηση.</text:p>
      <text:p text:style-name="P7">Μετά την έγγραφη καταγγελία της Κατερίνας Μιχαήλ, η Διοίκηση προβαίνει σε όλες τις απαραίτητες επαναπροσλήψεις, απομακρύνοντας ωστόσο την συνάδελφο από τις αρμοδιότητές της σχετικά με την ετήσια δραστηριότητα του Οργανισμού, προφανώς ενοχλημένη (σ.σ η Διοίκηση) από την έγγραφη καταγγελία.</text:p>
      <text:p text:style-name="P8">Η εκδικητική στάση της Διοίκησης ως<text:s/>προς το πρόσωπο της συναδέλφου, συνεχίστηκε από 26 Σεπτεμβρίου μέχρι σήμερα με μορφές εργασιακού εκφοβισμού, όπως άρνηση επικοινωνίας (βλ. απόρριψη αιτήματος ακρόασής της από ΔΣ, μη λήψη απαντήσεων σχετικά με την συνέχιση ή μη της σύμβασής της από τον Δεκέμβριο και ως τον Μάιο, αποκλεισμό της από συναντήσεις σχετικές με τα καθήκοντα της ως συντονίστρια αιθουσών 64ου Φεστιβάλ Κινηματογράφου) και τη διαρκή μετακίνηση της σε απομονωμένους εργασιακούς χώρους με σκοπό την απομόνωση της από τις/τους υπόλοιπους συναδέλφους της.</text:p>
      <text:p text:style-name="P9">Η <text:s/>εκδικητική στάση της Διοίκηση του Φεστιβάλ Θεσσαλονίκης<text:s/>κορυφωνεται με την πιθανολογούμενη<text:s/>μη ανανέωση της σύμβαση<text:s text:c="2"/>της συναδέλφου τον Δεκέμβριο, η οποία εμμέσως έχει προαναγγελθεί με κάθε τρόπο. Είναι ξεκάθαρο από τα παραπάνω πως η μη ανανέωση της σύμβασης αποτελεί εκδικητική απόλυση και συνδέεται αποκλειστικά με τις παραπάνω διεκδικήσεις και την όλη στάση της εργαζόμενης.</text:p>
      <text:p text:style-name="P10"><text:s/>Απαιτούμε εδώ και τώρα:</text:p>
      <text:list text:style-name="WWNum2">
        <text:list-item>
          <text:p text:style-name="P11">Πρόσληψη όσων εργαζομένων απαιτούνται.</text:p>
        </text:list-item>
        <text:list-item>
          <text:p text:style-name="P12">Να μην σκεφτεί η Διοίκηση να διώξει την εργαζόμενη,<text:s/>επειδή ζήτησε τα αυτονόητα!</text:p>
        </text:list-item>
        <text:list-item>
          <text:p text:style-name="P13">Να επιστρέψει η Κατερίνα Μιχαήλ άμεσα στα καθήκοντα της ως συντονίστρια ετήσιας δραστηριότητας με γραπτή διαβεβαίωση πως η σύμβασή της θα ισχύει μέχρι τον Μάιο του 2024, όπως συμφωνήθηκε.</text:p>
        </text:list-item>
        <text:list-item>
          <text:p text:style-name="P14">Να παύσει ο εκφοβισμός και η εργασιακή<text:s/>επισφάλεια των εργαζομένων εξαιτίας των δίμηνων συμβάσεων. Συμβάσεις αορίστου χρόνου για όλες και όλους τους εργαζομένους που καλύπτουν πάγιες και διαρκείς ανάγκες κατά την ετήσια δραστηριότητα του Οργανισμού.</text:p>
        </text:list-item>
      </text:list>
      <text:p text:style-name="Standard"/>
      <text:p text:style-name="P15"><text:span text:style-name="T16">ΣΩΜΑΤΕΙΟ ΕΡΓΑΖΟΜΕΝΩΝ ΣΤΟ ΘΕΑΜΑ ΑΚΡΟΑΜ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5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ListLabel1" style:display-name="ListLabel 1" style:family="text">
      <style:text-properties style:font-name-complex="Courier New"/>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Έντρι Νέζα</meta:initial-creator>
    <dc:creator>Katerina</dc:creator>
    <meta:creation-date>2023-11-21T20:48:00Z</meta:creation-date>
    <dc:date>2023-11-21T20:48:00Z</dc: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6" meta:word-count="506" meta:character-count="3238" meta:row-count="22" meta:non-whitespace-character-count="2738"/>
  </office:meta>
</office:document-meta>
</file>