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Helvetica, sans-serif"/>
    <style:font-face style:name="Mangal1" svg:font-family="Mangal"/>
    <style:font-face style:name="Times New Roman" svg:font-family="'Times New Roman',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Times New Roman" fo:font-size="14pt" fo:letter-spacing="normal" fo:font-style="normal" fo:font-weight="bold"/>
    </style:style>
    <style:style style:name="P2"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Times New Roman" fo:font-size="12pt" fo:letter-spacing="normal" fo:font-style="normal" fo:font-weight="bold"/>
    </style:style>
    <style:style style:name="P3"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Times New Roman" fo:font-size="12pt" fo:letter-spacing="normal" fo:language="el" fo:country="GR" fo:font-style="normal" fo:font-weight="bold"/>
    </style:style>
    <style:style style:name="P4"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2pt" fo:letter-spacing="normal" fo:language="el" fo:country="GR" fo:font-style="normal" fo:font-weight="normal"/>
    </style:style>
    <style:style style:name="P5"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222222" style:font-name="Arial" fo:font-size="12pt" fo:letter-spacing="normal" fo:font-style="normal" fo:font-weight="normal"/>
    </style:style>
    <style:style style:name="P6"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style:font-name="Arial" fo:font-size="12pt" fo:letter-spacing="normal" fo:font-style="normal" fo:font-weight="normal"/>
    </style:style>
    <style:style style:name="P7"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12pt" fo:letter-spacing="normal" fo:language="el" fo:country="GR" fo:font-style="normal" fo:font-weight="normal"/>
    </style:style>
    <style:style style:name="P8" style:family="paragraph" style:parent-style-name="Text_20_body">
      <style:paragraph-properties fo:margin-left="0cm" fo:margin-right="0cm" fo:text-align="center" style:justify-single-word="false" fo:orphans="2" fo:widows="2" fo:text-indent="0cm" style:auto-text-indent="false"/>
    </style:style>
    <style:style style:name="P9" style:family="paragraph" style:parent-style-name="Text_20_body">
      <style:paragraph-properties fo:margin-left="0cm" fo:margin-right="0cm" fo:text-align="justify" style:justify-single-word="false" fo:orphans="2" fo:widows="2" fo:text-indent="0cm" style:auto-text-indent="false"/>
    </style:style>
    <style:style style:name="P10" style:family="paragraph" style:parent-style-name="Text_20_body">
      <style:paragraph-properties fo:margin-left="0cm" fo:margin-right="0cm" fo:margin-top="0.042cm" fo:margin-bottom="0cm" loext:contextual-spacing="false" fo:orphans="2" fo:widows="2" fo:text-indent="0cm" style:auto-text-indent="false"/>
      <style:text-properties fo:font-variant="normal" fo:text-transform="none" fo:color="#222222" style:font-name="Arial" fo:font-size="12pt" fo:letter-spacing="normal" fo:font-style="normal" fo:font-weight="normal" fo:padding="0cm" fo:border="none"/>
    </style:style>
    <style:style style:name="P11" style:family="paragraph" style:parent-style-name="Text_20_body" style:list-style-name="L1">
      <style:paragraph-properties fo:margin-left="0.318cm" fo:margin-right="0cm" fo:margin-top="0cm" fo:margin-bottom="0.21cm" loext:contextual-spacing="false" style:line-height-at-least="0.402cm" fo:text-align="justify" style:justify-single-word="false" fo:orphans="2" fo:widows="2" fo:text-indent="0cm" style:auto-text-indent="false"/>
      <style:text-properties fo:font-variant="normal" fo:text-transform="none" fo:color="#000000" style:font-name="Times New Roman" fo:font-size="12pt" fo:letter-spacing="normal" fo:language="el" fo:country="GR" fo:font-style="normal" fo:font-weight="normal"/>
    </style:style>
    <style:style style:name="T1" style:family="text">
      <style:text-properties style:font-name="Times New Roman"/>
    </style:style>
    <style:style style:name="T2" style:family="text">
      <style:text-properties style:font-name="Times New Roman" fo:language="el" fo:country="GR"/>
    </style:style>
    <style:style style:name="T3" style:family="text">
      <style:text-properties fo:color="#000000"/>
    </style:style>
    <style:style style:name="T4" style:family="text">
      <style:text-properties fo:color="#000000" style:font-name="Times New Roman" fo:language="en" fo:country="US" fo:font-weight="bold"/>
    </style:style>
    <style:style style:name="T5" style:family="text">
      <style:text-properties fo:color="#000000" style:font-name="Times New Roman" fo:font-weight="bold"/>
    </style:style>
    <style:style style:name="T6" style:family="text">
      <style:text-properties fo:color="#000000" style:font-name="Times New Roman" fo:language="el" fo:country="GR"/>
    </style:style>
    <style:style style:name="T7" style:family="text">
      <style:text-properties fo:color="#000000" style:font-name="Times New Roman" fo:language="el" fo:country="GR" fo:font-weight="bold"/>
    </style:style>
    <style:style style:name="T8" style:family="text">
      <style:text-properties fo:font-variant="normal" fo:text-transform="none" fo:color="#000000" style:font-name="Times New Roman" fo:font-size="12pt" fo:letter-spacing="normal" fo:language="en" fo:country="US" fo:font-style="normal" fo:font-weight="bold"/>
    </style:style>
    <style:style style:name="T9" style:family="text">
      <style:text-properties fo:font-variant="normal" fo:text-transform="none" fo:color="#000000" style:font-name="Times New Roman" fo:font-size="12pt" fo:letter-spacing="normal" fo:language="el" fo:country="GR" fo:font-style="normal" fo:font-weight="bold"/>
    </style:style>
    <style:style style:name="T10" style:family="text">
      <style:text-properties fo:font-variant="normal" fo:text-transform="none" fo:color="#000000" style:font-name="Arial" fo:font-size="12pt" fo:letter-spacing="normal" fo:font-style="normal" fo:font-weight="normal"/>
    </style:style>
    <style:style style:name="T11" style:family="text">
      <style:text-properties fo:font-variant="normal" fo:text-transform="none" fo:color="#000080" style:font-name="Times New Roman" fo:font-size="12pt" fo:letter-spacing="normal" fo:language="en" fo:country="US" fo:font-style="normal" style:text-underline-style="solid" style:text-underline-width="auto" style:text-underline-color="font-color" fo:font-weight="bold"/>
    </style:style>
    <style:style style:name="T12" style:family="text">
      <style:text-properties fo:font-variant="normal" fo:text-transform="none" fo:color="#1155cc" style:font-name="Times New Roman" fo:font-size="12pt" fo:letter-spacing="normal" fo:language="en" fo:country="US" fo:font-style="normal" style:text-underline-style="solid" style:text-underline-width="auto" style:text-underline-color="font-color" fo:font-weight="bol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Σ.ΕΚ.Α.</text:p>
      <text:p text:style-name="P2">Σύλλογος Εκτάκτων Αρχαιολόγων</text:p>
      <text:p text:style-name="P2">Τ.Θ. 30084</text:p>
      <text:p text:style-name="P2">Τ.Κ. 10033, Αθήνα</text:p>
      <text:p text:style-name="P5"><text:span text:style-name="T4">Fax</text:span><text:span text:style-name="T5">: 210 3816584, Κιν. 6977509501</text:span></text:p>
      <text:p text:style-name="P8"><text:span text:style-name="T8">Email</text:span><text:span text:style-name="T9">:</text:span><text:span text:style-name="T10"> </text:span><text:a xlink:type="simple" xlink:href="mailto:sekarchaeologists@gmail.com" office:target-frame-name="_blank" xlink:show="new" text:style-name="Internet_20_link" text:visited-style-name="Visited_20_Internet_20_Link"><text:span text:style-name="T11">sekarchaeologists@gmail.com</text:span></text:a><text:span text:style-name="T9">,</text:span><text:span text:style-name="T10"> </text:span><text:a xlink:type="simple" xlink:href="http://www.seka.net.gr/" office:target-frame-name="_blank" xlink:show="new" text:style-name="Internet_20_link" text:visited-style-name="Visited_20_Internet_20_Link"><text:span text:style-name="T12">http://www.seka.net.gr</text:span></text:a></text:p>
      <text:p text:style-name="P8"/>
      <text:p text:style-name="P8"/>
      <text:p text:style-name="P3">3ήμερο κινητοποιήσεων Σ.ΕΚ.Α.</text:p>
      <text:p text:style-name="P8"/>
      <text:p text:style-name="P5"><text:span text:style-name="T7">Πανελλαδική 24ωρη</text:span><text:span text:style-name="T3"> </text:span><text:span text:style-name="T5">απεργία </text:span><text:span text:style-name="T7">ΣΕΚΑ </text:span><text:span text:style-name="T5">την Τετάρτη, 28 Νοεμβρίου</text:span></text:p>
      <text:p text:style-name="P3">48ωρη απεργία στη ΔΔΕΑΜ την Πέμπτη 29 και Παρασκευή 30 Νοεμβρίου</text:p>
      <text:p text:style-name="P8"/>
      <text:p text:style-name="P8"/>
      <text:p text:style-name="P6"><text:span text:style-name="T6">Ο προϋπολογισμός που κατατίθεται προς ψήφιση αυτές τις μέρες στη Βουλή από την κυβέρνηση είναι </text:span><text:span text:style-name="T7">μειωμένος για το έτος 2019 κατά 1,2 δις ευρώ σε σχέση με εκείνον του 2018.</text:span></text:p>
      <text:p text:style-name="P6"><text:span text:style-name="T6">Την ίδια ώρα που ο πρωθυπουργός πανηγυρίζει για την υποτιθέμενη «έξοδο από τα μνημόνια», αυτοαναιρείται, καταθέτοντας στην κρίση των Βρυξελλών ...δύο προϋπολογισμούς, για να επιλέξουν οι ευρωπαίοι εταίροι μας τον καταλληλότερο για λογαριασμό μας. Προφανώς, όσο και να επιχειρούν να το εξωραΐσουν ή να το κουκουλώσουν, </text:span><text:span text:style-name="T7">το καθεστώς της επιτροπείας καλά κρατεί</text:span><text:span text:style-name="T6">.</text:span></text:p>
      <text:p text:style-name="P6"><text:span text:style-name="T6">Ο </text:span><text:span text:style-name="T7">προϋπολογισμός φτώχειας 2019</text:span><text:span text:style-name="T6">, ο οποίος από την κυβέρνηση ΣΥΡΙΖΑ-ΑΝΕΛ προκλητικά διαφημίζεται ως «ο πρώτος μεταμνημονιακός προϋπολογισμός χωρίς μέτρα λιτότητας», έρχεται να ψηφιστεί πάνω στο ήδη βασανισμένο, ιδιαίτερα στην τελευταία 8ετία, σώμα της ελληνικής κοινωνίας. Έρχεται να επιδεινώσει την οικονομική κατάσταση των εργαζόμενων και των λαϊκών νοικοκυριών, να ταπεινώσει ακόμη περισσότερο το βιοτικό επίπεδο στη χώρα, να απλώσει την ανεργία, να αναπαράξει το καθεστώς άγριας εκμετάλλευσης και λεηλασίας σε βάρος των ευρύτερων κομματιών του ελληνικού λαού.</text:span></text:p>
      <text:p text:style-name="P6"><text:span text:style-name="T7">ΓΣΕΕ και ΑΔΕΔΥ</text:span><text:span text:style-name="T3"> </text:span><text:span text:style-name="T6">δεν μπόρεσαν να συμφωνήσουν σε μια κοινή ημέρα κινητοποιήσεων, ώστε να μετατρέψουν την απεργία σε πανελλαδική - πανεργατική, αλλά </text:span><text:span text:style-name="T7">υπέσκαψαν με τη στάση τους, ξανά, την ενότητα των εργαζομένων, τη μαζικότητα και τη δυναμική των ενιαίων απεργιακών αγώνων</text:span><text:span text:style-name="T6">.</text:span></text:p>
      <text:p text:style-name="P6"><text:span text:style-name="T6">Μπροστά στη δύσκολη αυτή συγκυρία, οι εργαζόμενοι καλούνται να δώσουν τις δικές τους πειστικές απαντήσεις. </text:span><text:span text:style-name="T1">Ο δρόμος της πανεργατικής αντίστασης και της μαζικής αποτελεσματικής πάλης ενάντια στην αντιλαϊκή πολιτική περνά μέσα από την ανασυγκρότηση του συνδικαλιστικού κινήματος, μέσα από την υπεράσπιση </text:span><text:span text:style-name="T2">της</text:span> <text:span text:style-name="T1">ταξικής ανεξαρτησίας των συνδικάτων κόντρα σε </text:span><text:soft-page-break/><text:span text:style-name="T1">κρατικές επεμβάσεις σαν αυτές </text:span><text:span text:style-name="T2">της Εφορίας</text:span> <text:span text:style-name="T2">στην ΕΛΜΕ</text:span> <text:span text:style-name="T1">του Πειραιά, </text:span><text:span text:style-name="T2">και</text:span> <text:span text:style-name="T2">της αστυνομία</text:span><text:span text:style-name="T1">ς </text:span><text:span text:style-name="T2">σε εκλογές Εργατικών Κέν</text:span><text:span text:style-name="T1">τ</text:span><text:span text:style-name="T2">ρων, κόντρα στην τρομοκρατία των εργαζομένων από την εργοδοσία τους, όπως στην περίπτωση της Κ/Ξ του Μετρό Θεσσαλονίκης που δέσμευσε τους τραπεζικούς λογαριασμούς συναδέλφων μας, απειλώντας τους με κατασχέσεις της κινητής και ακίνητης περιουσίας τους.</text:span></text:p>
      <text:p text:style-name="P7">Καλούμε όλους τους συναδέλφους να ενισχύσουν με την παρουσία τους την κοινή μας προσπάθεια, για εργασία και ζωή με αξιοπρέπεια. Ο Σ.ΕΚ.Α. καλεί σε 2ήμερο κινητοποιήσεων, προσθέτοντας τα δικά του ειδικά αιτήματα δίπλα στα αιτήματα όλου του αγωνιζόμενου λαού.</text:p>
      <text:p text:style-name="P9"/>
      <text:p text:style-name="P3">Πανελλαδική 24ωρη απεργία την Τετάρτη, 28 Νοεμβρίου</text:p>
      <text:p text:style-name="P6"><text:span text:style-name="T6">Ο Σύλλογός μας, εν όψει και της πρώτης συνάντησής του με τον Σ.Α.Τ.Ε. στο πλαίσιο της Μεσολάβησης, στις 6 Δεκεμβρίου, και κλιμακώνοντας την αγωνιστική πίεση για επανυπογραφή ΣΣΕ, συμμετέχει στις απεργιακές κινητοποιήσεις της </text:span><text:span text:style-name="T7">Τετάρτης, 28 Νοεμβρίου 2018</text:span><text:span text:style-name="T3"> </text:span><text:span text:style-name="T6">προκηρύσσοντας </text:span><text:span text:style-name="T7">24ωρη πανελλαδική απεργία</text:span><text:span text:style-name="T3"> </text:span><text:span text:style-name="T6">με βασικά αιτήματα:</text:span></text:p>
      <text:p text:style-name="P8"/>
      <text:list xml:id="list4242920109865271765" text:style-name="L1">
        <text:list-item>
          <text:p text:style-name="P11">Υπογραφή νέας ΣΣΕ!</text:p>
        </text:list-item>
        <text:list-item>
          <text:p text:style-name="P11">Να σταματήσουν οι νομικές διώξεις σε βάρος συναδέλφων μας στο Μετρό Θεσσαλονίκης!</text:p>
        </text:list-item>
        <text:list-item>
          <text:p text:style-name="P11">Καμία απόλυση συναδέλφου στην ψηφιοποίηση!</text:p>
        </text:list-item>
        <text:list-item>
          <text:p text:style-name="P11">Να σταματήσουν οι αυθαιρεσίες στις προκηρύξεις του ΥΠΠΟΑ!</text:p>
        </text:list-item>
        <text:list-item>
          <text:p text:style-name="P11">Άμεσα μαζικές προσλήψεις όλων των ειδικοτήτων στο ΥΠΠΟΑ για να αντιμετωπιστεί το γιγαντωμένο πρόβλημα της υποστελέχωσής του, για να διασφαλιστεί η ανάδειξη και η προστασία των κινητών και σταθερών μνημείων της χώρας!</text:p>
        </text:list-item>
        <text:list-item>
          <text:p text:style-name="P11">Καμία εκποίηση/εκχώρηση μνημείου, μουσείου, τόπου ιστορικού ή αρχαιολογικού ενδιαφέροντος!</text:p>
        </text:list-item>
        <text:list-item>
          <text:p text:style-name="P11">Μόνιμη και σταθερή εργασία για όλους!</text:p>
        </text:list-item>
      </text:list>
      <text:p text:style-name="P9"/>
      <text:p text:style-name="P8"/>
      <text:p text:style-name="P3">Σημεία προσυγκεντρώσεων ΣΕΚΑ για την Τετάρτη, 28 Νοεμβρίου, στις 11:00</text:p>
      <text:p text:style-name="P3">Αθήνα: Σταδίου και Χρήστου Λαδά</text:p>
      <text:p text:style-name="P3">Θεσσαλονίκη: Εργατοϋπαλληλικό Κέντρο</text:p>
      <text:p text:style-name="P3">Κρήτη: Αρχαιολογικό Μουσείο Ηρακλείου</text:p>
      <text:p text:style-name="P9"/>
      <text:p text:style-name="P3">48ωρη απεργία στη ΔΔΕΑΜ την Πέμπτη 29 και Παρασκευή 30 Νοεμβρίου</text:p>
      <text:p text:style-name="P6"><text:span text:style-name="T6">Ο Σύλλογος Εκτάκτων Αρχαιολόγων (Σ.ΕΚ.Α.) προκηρύσσει για την </text:span><text:span text:style-name="T7">Πέμπτη 29 και Παρασκευή 30 Νοεμβρίου, 48ωρη απεργία για τους εργαζόμενους συναδέλφους στη ΔΔΕΑΜ.</text:span></text:p>
      <text:p text:style-name="P4"><text:soft-page-break/>Ζητάμε από το ΥΠΠΟΑ να ανακαλέσει τις δρομολογημένες απολύσεις 57 συναδέλφων μας στην ψηφιοποίηση κινητών μνημείων της ΔΔΕΑΜ στο τέλος του Νοεμβρίου.</text:p>
      <text:p text:style-name="P5"><text:span text:style-name="T7">Να φύγουν οι ανάδοχοι, όχι οι εργαζόμενοι, απ</text:span><text:span text:style-name="T3">’ </text:span><text:span text:style-name="T7">τον Πολιτισμό!</text:span></text:p>
      <text:p text:style-name="P8"/>
      <text:p text:style-name="P3">Την Παρασκευή, 30 Νοεμβρίου, στις 11:30</text:p>
      <text:p text:style-name="P3">ο ΣΕΚΑ θα προχωρήσει σε ενημέρωση των συναδέλφων και του Τύπου</text:p>
      <text:p text:style-name="P3">για το θέμα της ΔΔΕΑΜ, στο καφέ του Εθνικού Αρχαιολογικού Μουσείου</text:p>
      <text:p text:style-name="P1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svg:font-family="Arial, Helvetica, sans-serif"/>
    <style:font-face style:name="Mangal1" svg:font-family="Mangal"/>
    <style:font-face style:name="Times New Roman" svg:font-family="'Times New Roman',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8T09:16:51.732000000</meta:creation-date>
    <dc:date>2018-11-28T09:17:24.409000000</dc:date>
    <meta:editing-duration>PT32S</meta:editing-duration>
    <meta:editing-cycles>1</meta:editing-cycles>
    <meta:document-statistic meta:table-count="0" meta:image-count="0" meta:object-count="0" meta:page-count="3" meta:paragraph-count="35" meta:word-count="624" meta:character-count="4313" meta:non-whitespace-character-count="3731"/>
    <meta:generator>LibreOffice/4.3.0.4$Windows_x86 LibreOffice_project/62ad5818884a2fc2e5780dd45466868d41009ec0</meta:generator>
  </office:meta>
</office:document-meta>
</file>